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3" style:family="paragraph" style:parent-style-name="Standard" style:list-style-name="L2"/>
    <style:style style:name="P4" style:family="paragraph" style:parent-style-name="Standard" style:list-style-name="L3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stions about female role in school?</text:p>
      <text:p text:style-name="P1"/>
      <text:list xml:id="list8027516937177415613" text:style-name="L2">
        <text:list-item>
          <text:p text:style-name="P2">How many teachers <text:s/>work in your school? <text:s/>MEN________ WOMEN_______</text:p>
        </text:list-item>
        <text:list-item>
          <text:p text:style-name="P2">Have they got the same salaries?</text:p>
        </text:list-item>
        <text:list-item>
          <text:p text:style-name="P2">How many teachers in infant education? MEN________ WOMEN_______</text:p>
        </text:list-item>
        <text:list-item>
          <text:p text:style-name="P2">In primary education? MEN________ WOMEN_______</text:p>
        </text:list-item>
        <text:list-item>
          <text:p text:style-name="P2">In secondary education? MEN________ WOMEN_______</text:p>
        </text:list-item>
        <text:list-item>
          <text:p text:style-name="P3">The headteacher is a man _______ woman</text:p>
        </text:list-item>
        <text:list-item>
          <text:p text:style-name="P2">Other responsability jobs (coordinators, accountant, etc) :MAN________ WOMAN_______ </text:p>
        </text:list-item>
        <text:list-item>
          <text:p text:style-name="P2">Detail other people working in your school </text:p>
          <text:p text:style-name="P2">Example: Receptionist: MEN_______________ WOMEN____________</text:p>
          <text:p text:style-name="P2"><text:s text:c="17"/>Secretary: MEN________ WOMEN_______</text:p>
          <text:p text:style-name="P2"><text:s text:c="17"/>Cleaners: MEN________ WOMEN_______</text:p>
          <text:list>
            <text:list-item>
              <text:list>
                <text:list-item>
                  <text:list>
                    <text:list-header>
                      <text:p text:style-name="P2">Assistant: MEN________ WOMEN_______</text:p>
                      <text:p text:style-name="P2">Others (write job)____________: MEN________ WOMEN_______</text:p>
                      <text:p text:style-name="P2"/>
                    </text:list-header>
                  </text:list>
                </text:list-item>
              </text:list>
            </text:list-item>
          </text:list>
        </text:list-item>
      </text:list>
      <text:list xml:id="list4810159302251528459" text:style-name="L3">
        <text:list-item>
          <text:p text:style-name="P4">Does your school have a diferent and/or separate education for boys and girls?</text:p>
        </text:list-item>
        <text:list-item>
          <text:p text:style-name="P4">Do your female pupils have better marks than their males class mates?</text:p>
        </text:list-item>
        <text:list-item>
          <text:p text:style-name="P4">Have they got the same opportunities to continue their upper studies?</text:p>
        </text:list-item>
        <text:list-item>
          <text:p text:style-name="P4">Is there a parents' association in your school?</text:p>
        </text:list-item>
        <text:list-item>
          <text:p text:style-name="P4">Who are more likely to participate in school activities: mother or fathers?</text:p>
        </text:list-item>
        <text:list-item>
          <text:p text:style-name="P4">Who are more likely to ask teachers about their children education mother or fathers?</text:p>
        </text:list-item>
        <text:list-item>
          <text:p text:style-name="P4">Do you think your school situation about female role can be similar to other schools in your country?</text:p>
        </text:list-item>
        <text:list-item>
          <text:p text:style-name="P4">Do you want to add something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4T18:02:50.54</meta:creation-date>
    <meta:document-statistic meta:table-count="0" meta:image-count="0" meta:object-count="0" meta:page-count="1" meta:paragraph-count="22" meta:word-count="194" meta:character-count="1284"/>
    <dc:date>2017-05-14T18:03:14.44</dc:date>
    <meta:editing-duration>PT24S</meta:editing-duration>
    <meta:editing-cycles>1</meta:editing-cycles>
    <meta:generator>OpenOffice/4.1.2$Win32 OpenOffice.org_project/412m3$Build-9782</meta:generator>
  </office:meta>
</office:document-meta>
</file>