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3ea1c" style:font-weight-asian="bold"/>
    </style:style>
    <style:style style:name="P2" style:family="paragraph" style:parent-style-name="Standard">
      <style:text-properties fo:font-weight="bold" officeooo:paragraph-rsid="0013ea1c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italic" officeooo:paragraph-rsid="0013ea1c" style:font-style-asian="italic"/>
    </style:style>
    <style:style style:name="P4" style:family="paragraph" style:parent-style-name="Standard">
      <style:paragraph-properties fo:text-align="center" style:justify-single-word="false"/>
      <style:text-properties officeooo:paragraph-rsid="0013ea1c"/>
    </style:style>
    <style:style style:name="P5" style:family="paragraph" style:parent-style-name="Standard">
      <style:paragraph-properties fo:text-align="center" style:justify-single-word="false"/>
      <style:text-properties fo:language="en" fo:country="US" officeooo:paragraph-rsid="0013ea1c"/>
    </style:style>
    <style:style style:name="P6" style:family="paragraph" style:parent-style-name="Standard">
      <style:text-properties officeooo:rsid="000c64b0" officeooo:paragraph-rsid="0013ea1c"/>
    </style:style>
    <style:style style:name="P7" style:family="paragraph" style:parent-style-name="Standard">
      <style:text-properties officeooo:paragraph-rsid="0013ea1c"/>
    </style:style>
    <style:style style:name="P8" style:family="paragraph" style:parent-style-name="Standard" style:master-page-name="Standard">
      <style:paragraph-properties fo:margin-left="0.4917in" fo:margin-right="0in" fo:text-align="center" style:justify-single-word="false" fo:text-indent="0in" style:auto-text-indent="false" style:page-number="auto">
        <style:tab-stops>
          <style:tab-stop style:position="2.6583in"/>
        </style:tab-stops>
      </style:paragraph-properties>
      <style:text-properties fo:language="en" fo:country="US" officeooo:paragraph-rsid="0013ea1c"/>
    </style:style>
    <style:style style:name="T1" style:family="text">
      <style:text-properties style:font-size-complex="14pt"/>
    </style:style>
    <style:style style:name="T2" style:family="text">
      <style:text-properties officeooo:rsid="000b8056" style:font-size-complex="14pt"/>
    </style:style>
    <style:style style:name="T3" style:family="text">
      <style:text-properties fo:language="en" fo:country="US"/>
    </style:style>
    <style:style style:name="T4" style:family="text">
      <style:text-properties style:font-name="Comic Sans MS" fo:language="en" fo:country="US" style:font-name-asian="Comic Sans MS" style:font-name-complex="Comic Sans MS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ff987" style:font-weight-asian="bold" style:font-weight-complex="bold"/>
    </style:style>
    <style:style style:name="T7" style:family="text">
      <style:text-properties officeooo:rsid="00081ec4"/>
    </style:style>
    <style:style style:name="T8" style:family="text">
      <style:text-properties officeooo:rsid="00104455"/>
    </style:style>
    <style:style style:name="T9" style:family="text">
      <style:text-properties officeooo:rsid="000c64b0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officeooo:rsid="000a0eef"/>
    </style:style>
    <style:style style:name="T12" style:family="text">
      <style:text-properties officeooo:rsid="000b80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GENTILI GENITORI, </text:p>
      <text:p text:style-name="P7"/>
      <text:p text:style-name="P7">Che cos’è eTwinning? </text:p>
      <text:p text:style-name="P7"/>
      <text:p text:style-name="P2">eTwinning è la comunità delle scuole europee. Si articola su tre livelli: </text:p>
      <text:p text:style-name="P2"/>
      <text:p text:style-name="P2">1) Un portale pubblico https://www.etwinning.net/it/pub/index.htm</text:p>
      <text:p text:style-name="P2"/>
      <text:p text:style-name="P2">2) Un desktop accessibile tramite registrazione e login</text:p>
      <text:p text:style-name="P2"/>
      <text:p text:style-name="P2">3) Twin-Space al quale si può accedere dopo la registrazione di un progetto.</text:p>
      <text:p text:style-name="P7"/>
      <text:p text:style-name="P7">eTwinning offre una piattaforma per lo staff delle scuole con lo scopo di comunicare, collaborare, sviluppare e condividere progetti. </text:p>
      <text:p text:style-name="P7"/>
      <text:p text:style-name="P7">Il programma promuove la collaborazione scolastica in Europa attraverso l’uso delle Tecnologie dell’Informazione e della Comunicazione (TIC), fornendo supporto, strumenti e servizi per facilitare le scuole nell’istituzione di partenariati a breve e lungo termine in qualunque area didattica. </text:p>
      <text:p text:style-name="P7"/>
      <text:p text:style-name="P7">Il Portale (www.etwinning.net) fornisce agli insegnanti strumenti online per cercare partner, istituire progetti, condividere idee, scambiare buone pratiche e iniziare subito a lavorare insieme per mezzo di strumenti personalizzati disponibili sulla piattaforma eTwinning. </text:p>
      <text:p text:style-name="P7"/>
      <text:p text:style-name="P7">Lanciato nel 2005 come principale azione del Programma di eLearning della Commissione Europea, eTwinning è stato integrato con successo nel Erasmus+, il programma europeo per Istruzione, formazione, gioventù e sport. TwinSpace è una piattaforma che le scuole possono utilizzare per lavorare insieme ai loro progetti. Ogni progetto ha un proprio TwinSpace privato. Possono accedervi i partner del progetto e i membri invitati dalla homepage del Portale. Gli studenti possono accedere a TwinSpace direttamente tramite http://twinspace.etwinning.net/ usando il loro username e password (previa registrazione). </text:p>
      <text:p text:style-name="P7"/>
      <text:p text:style-name="P7">TwinSpace offre una serie di strumenti per la collaborazione e la comunicazione, fra i quali una chat room privata (il che consente agli studenti di comunicare con i loro partner in un ambiente on-line sicuro), una casella di posta (TwinMail), un diario del progetto, archivi di file e immagini, blog e forum. I partecipanti al progetto possono inoltre creare pagine di lavoro, archiviare materiali (immagini, file e video) in cartelle per la condivisione pubblica o privata. </text:p>
      <text:p text:style-name="P7"/>
      <text:p text:style-name="P7">Il progetto può essere pubblicato su Twinspace e reso visibile dagli altri utenti della piattaforma. </text:p>
      <text:p text:style-name="P7"/>
      <text:p text:style-name="P7">E’ possibile anche utilizzare strumenti esterni al portale eTwinning altri software. </text:p>
      <text:p text:style-name="P7"/>
      <text:p text:style-name="P7">Per informazioni più dettagliate consultare : https://www.etwinning.net/it/pub/index.htm </text:p>
      <text:p text:style-name="P7"/>
      <text:p text:style-name="P7"><text:s/></text:p>
      <text:p text:style-name="P7"><text:a xlink:type="simple" xlink:href="mailto:IMIC81600P.pec@istruzione.it" text:style-name="Internet_20_link" text:visited-style-name="Visited_20_Internet_20_Link"><text:span text:style-name="Internet_20_link"><text:span text:style-name="T3"/></text:span></text:a></text:p>
      <text:p text:style-name="P7"><text:span text:style-name="Internet_20_link"><text:span text:style-name="T3"/></text:span></text:p>
      <text:p text:style-name="P7"><text:span text:style-name="Internet_20_link"><text:span text:style-name="T3"/></text:span></text:p>
      <text:p text:style-name="P5"/>
      <text:p text:style-name="P7"/>
      <text:p text:style-name="P7"/>
      <text:p text:style-name="P7"><text:soft-page-break/>Progetto eTwinning: <text:span text:style-name="T5">‘</text:span><text:span text:style-name="T6">Living by the Sea’ E ‘Echange France-Italia’</text:span></text:p>
      <text:p text:style-name="P7">Alla Dirigente Scolastica dell’ I.C. <text:span text:style-name="T7">2 Cavour, Ventimiglia </text:span>“<text:span text:style-name="T7">Dott.ssa Antonella Costanza</text:span>” </text:p>
      <text:p text:style-name="P7"/>
      <text:p text:style-name="P7"/>
      <text:p text:style-name="P7">I sottoscritti genitori dell’alunno/a___________________________________________________ frequentante la classe _________ sez _________ della scuola Media <text:span text:style-name="T8">sede di Roverino</text:span> acconsentono che il/la proprio/a figlio/a partecipi attivamente al progetto eTwinning: <text:span text:style-name="T5">‘</text:span><text:span text:style-name="T6">Living by the Sea’ E ‘Echange France-Italia’</text:span> svolto nelle ore curric<text:span text:style-name="T9">o</text:span>lari e finalizzato allo sviluppo delle Competenze <text:span text:style-name="T8">Linguistiche e</text:span> di Cittadinanza Europea. </text:p>
      <text:p text:style-name="P7"/>
      <text:p text:style-name="P7">Acconsentono alla registrazione del proprio/a figlio/a a Twinspace all’accesso tramite username e password, all’uso da parte degli stessi degli strumenti presenti su TwinSpace, altri software, e supporti esterni, rapporti di corrispondenza elettronica e posta tradizionale con i partner delle scuole gemellate. </text:p>
      <text:p text:style-name="P7"/>
      <text:p text:style-name="P7">Dichiarano di essere informati sul Programma eTwinning e rilasciano pertanto la liberatoria ai sensi del <text:span text:style-name="T10">D.Lgs.</text:span> 196/2003 per: </text:p>
      <text:p text:style-name="P7"/>
      <text:p text:style-name="P7">- Utilizzo di immagini e dati personali relativi al proprio/a figlio/a.</text:p>
      <text:p text:style-name="P7"/>
      <text:p text:style-name="P7">- Accesso da scuola alla piattaforma con le proprie credenziali.</text:p>
      <text:p text:style-name="P7"/>
      <text:p text:style-name="P7">- Condivisione pubblica su TwinSpace del progetto contenente: o foto e immagini relativi al proprio/a figlio/a o di filmati e registrazioni audio relativi al proprio/a figlio/a anche con utilizzo di supporti esterni o testi, presentazioni e disegni relativi al proprio/a figlia e/o da essi prodotti.</text:p>
      <text:p text:style-name="P7"/>
      <text:p text:style-name="P7">- <text:span text:style-name="T7">A</text:span>ttribuzione esplicita dei lavori ai relativi autori. o Scambio di opinioni/informazioni di tipo personale e quotidiano attraverso posta tradizionale o strumenti di TwinSpace.</text:p>
      <text:p text:style-name="P7"/>
      <text:p text:style-name="P7">- Richiedere la Certificazione di Qualità alle Unità Nazionali ed Europee.</text:p>
      <text:p text:style-name="P7"/>
      <text:p text:style-name="P7">- L’ accesso alla piattaforma da parte degli studenti avverrà sotto il controllo dei docenti coinvolti che avranno cura di conservare le relative credenziali (username e password<text:span text:style-name="T11">)</text:span></text:p>
      <text:p text:style-name="P7"/>
      <text:p text:style-name="P7"><text:span text:style-name="T11">Ventimiglia</text:span>, ________________________</text:p>
      <text:p text:style-name="P7"/>
      <text:p text:style-name="P7">I GENITORI DELL’ALUNNO/A (o di chi ne fa le veci) </text:p>
      <text:p text:style-name="P7"/>
      <text:p text:style-name="P7">FIRME <text:span text:style-name="T12">DI ENTRAMBI I GENITORI</text:span></text:p>
      <text:p text:style-name="P7"/>
      <text:p text:style-name="P7"><text:span text:style-name="T12">PADRE </text:span>...............................................................…</text:p>
      <text:p text:style-name="P7"><text:span text:style-name="T2"/></text:p>
      <text:p text:style-name="P7"><text:span text:style-name="T2"/></text:p>
      <text:p text:style-name="P7"><text:span text:style-name="T2">MADRE </text:span><text:span text:style-name="T1">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3T16:43:39.899501000</meta:creation-date>
    <dc:date>2019-10-13T16:44:22.235369000</dc:date>
    <meta:editing-duration>PT42S</meta:editing-duration>
    <meta:editing-cycles>1</meta:editing-cycles>
    <meta:document-statistic meta:table-count="0" meta:image-count="0" meta:object-count="0" meta:page-count="2" meta:paragraph-count="31" meta:word-count="601" meta:character-count="4498" meta:non-whitespace-character-count="3910"/>
    <meta:generator>LibreOffice/6.0.7.3$MacOSX_X86_64 LibreOffice_project/dc89aa7a9eabfd848af146d5086077aeed2ae4a5</meta:generator>
  </office:meta>
</office:document-meta>
</file>