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91600" officeooo:paragraph-rsid="00191600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officeooo:rsid="0013cd46" officeooo:paragraph-rsid="00191600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191600" officeooo:paragraph-rsid="00191600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normal" officeooo:rsid="00191600" officeooo:paragraph-rsid="00191600" style:font-weight-asian="normal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fo:font-weight="normal" officeooo:rsid="00191600" officeooo:paragraph-rsid="00191600" style:font-weight-asian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weight="normal" officeooo:rsid="00191600" officeooo:paragraph-rsid="00191600" style:font-weight-asian="normal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fo:font-weight="normal" officeooo:rsid="0013cd46" officeooo:paragraph-rsid="00191600" style:font-weight-asian="normal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font-weight="normal" officeooo:rsid="0013cd46" officeooo:paragraph-rsid="00191600" style:font-weight-asian="normal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fo:font-weight="normal" officeooo:rsid="00188f1f" officeooo:paragraph-rsid="00191600" style:font-weight-asian="normal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fo:font-weight="normal" officeooo:rsid="00151ede" officeooo:paragraph-rsid="00191600" style:font-weight-asian="normal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font-weight="normal" officeooo:rsid="0019b7a3" officeooo:paragraph-rsid="00191600" style:font-weight-asian="normal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fo:font-weight="normal" officeooo:rsid="0019b7a3" officeooo:paragraph-rsid="0019b7a3" style:font-weight-asian="normal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fo:font-weight="normal" officeooo:rsid="0016c721" officeooo:paragraph-rsid="00191600" style:font-weight-asian="normal" style:font-weight-complex="normal"/>
    </style:style>
    <style:style style:name="T1" style:family="text">
      <style:text-properties officeooo:rsid="001916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be1a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QUIRY</text:p>
      <text:p text:style-name="P1"/>
      <text:p text:style-name="P1">Suggested and translated by the 1LVA</text:p>
      <text:p text:style-name="P4"/>
      <text:list xml:id="list6525422940979087952" text:style-name="L1">
        <text:list-item>
          <text:p text:style-name="P5">When did you arrive in <text:span text:style-name="T3">here</text:span>?<text:span text:style-name="T2"> Or </text:span>How long have you been in <text:span text:style-name="T3">here</text:span>?</text:p>
          <text:p text:style-name="P7"/>
        </text:list-item>
        <text:list-item>
          <text:p text:style-name="P8"><text:span text:style-name="T3">What’s your nationality</text:span>?</text:p>
          <text:p text:style-name="P8"/>
        </text:list-item>
        <text:list-item>
          <text:p text:style-name="P6">Did you travel alone or with your family ?</text:p>
        </text:list-item>
      </text:list>
      <text:p text:style-name="P3"/>
      <text:list xml:id="list154957241420227" text:continue-numbering="true" text:style-name="L1">
        <text:list-item>
          <text:p text:style-name="P6">What is the purpose of your trip ?</text:p>
          <text:p text:style-name="P8"/>
        </text:list-item>
        <text:list-item>
          <text:p text:style-name="P9">If you did, why did you choose <text:span text:style-name="T3">this country</text:span>?</text:p>
          <text:p text:style-name="P8"/>
        </text:list-item>
        <text:list-item>
          <text:p text:style-name="P6">What were your travelling traditions like ? What type of transport did you take ?</text:p>
          <text:p text:style-name="P8"/>
        </text:list-item>
        <text:list-item>
          <text:p text:style-name="P8"><text:span text:style-name="T1">How did native people welcome you ? A friend, a family,</text:span> <text:span text:style-name="T1">a charity ?…</text:span></text:p>
        </text:list-item>
      </text:list>
      <text:p text:style-name="P2"/>
      <text:list xml:id="list154957864128263" text:continue-numbering="true" text:style-name="L1">
        <text:list-item>
          <text:p text:style-name="P8"><text:span text:style-name="T3">How was it when you settled in </text:span>? <text:span text:style-name="T3">Did you find a place to live easily</text:span>?</text:p>
          <text:p text:style-name="P8"/>
        </text:list-item>
        <text:list-item>
          <text:p text:style-name="P7"><text:span text:style-name="T3">Were official papers difficult to do</text:span>? <text:span text:style-name="T3">If so, which one in particular </text:span>?</text:p>
          <text:p text:style-name="P7"/>
        </text:list-item>
        <text:list-item>
          <text:p text:style-name="P10"><text:span text:style-name="T1">If you work, did you find a job quickly </text:span>?</text:p>
          <text:p text:style-name="P10"/>
        </text:list-item>
        <text:list-item>
          <text:p text:style-name="P10"><text:span text:style-name="T3">Did you speak the language before coming </text:span>? <text:span text:style-name="T3">If not, how did you learn it</text:span> ? (<text:span text:style-name="T3">where, with who, how long did it take you...</text:span>)</text:p>
          <text:p text:style-name="P8"/>
        </text:list-item>
        <text:list-item>
          <text:p text:style-name="P7"><text:span text:style-name="T3">What was the most difficult at the beginning for you? </text:span>(<text:span text:style-name="T3">Was it langage, official papers, getting to know the people, climate… )</text:span></text:p>
          <text:p text:style-name="P7"/>
        </text:list-item>
        <text:list-item>
          <text:p text:style-name="P8"><text:span text:style-name="T3">Were people welcoming here </text:span>? <text:span text:style-name="T3">Did you get in touch with people easily</text:span>?</text:p>
          <text:p text:style-name="P10"/>
        </text:list-item>
        <text:list-item>
          <text:p text:style-name="P7"><text:span text:style-name="T3">Did you experience a cultural gap when you arrived </text:span>? <text:span text:style-name="T3">What was the most amazing thing</text:span>?</text:p>
          <text:p text:style-name="P7"/>
        </text:list-item>
        <text:list-item>
          <text:p text:style-name="P8"><text:span text:style-name="T3">Give an example of something you like from here, and something you dislike </text:span>:</text:p>
          <text:p text:style-name="P8"/>
        </text:list-item>
        <text:list-item>
          <text:p text:style-name="P5">What did you expect to find in <text:span text:style-name="T3">here</text:span>?</text:p>
          <text:p text:style-name="P7"/>
        </text:list-item>
        <text:list-item>
          <text:p text:style-name="P11">What are the main traditions from your homeland ? Can you find them <text:span text:style-name="T3">here </text:span>? Do they miss you ?</text:p>
          <text:p text:style-name="P12"/>
        </text:list-item>
        <text:list-item>
          <text:p text:style-name="P8"><text:span text:style-name="T3">Do you think you’ll stay here for life</text:span> ?</text:p>
          <text:p text:style-name="P8"/>
        </text:list-item>
        <text:list-item>
          <text:p text:style-name="P8">For you, has emigrating changed your life for the better? How ?</text:p>
          <text:p text:style-name="P8"/>
        </text:list-item>
        <text:list-item>
          <text:p text:style-name="P13"><text:span text:style-name="T3">What has emigration changed in your life (material or psychological levels…)</text:span>? <text:span text:style-name="T3">Do you see life differently now </text:span>?</text:p>
          <text:p text:style-name="P10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8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7T09:27:01.842539517</meta:creation-date>
    <dc:date>2017-10-21T15:49:23.199506348</dc:date>
    <meta:editing-duration>PT36M9S</meta:editing-duration>
    <meta:editing-cycles>6</meta:editing-cycles>
    <meta:generator>LibreOffice/5.1.6.2$Linux_X86_64 LibreOffice_project/10m0$Build-2</meta:generator>
    <meta:print-date>2017-10-21T15:49:48.979965727</meta:print-date>
    <meta:document-statistic meta:table-count="0" meta:image-count="0" meta:object-count="0" meta:page-count="1" meta:paragraph-count="22" meta:word-count="295" meta:character-count="1449" meta:non-whitespace-character-count="1196"/>
  </office:meta>
</office:document-meta>
</file>