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gneto" svg:font-family="Magneto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f7e" officeooo:paragraph-rsid="0001ff7e"/>
    </style:style>
    <style:style style:name="P2" style:family="paragraph" style:parent-style-name="Standard">
      <style:text-properties style:font-name="Magneto" fo:font-size="24pt" style:text-underline-style="solid" style:text-underline-type="double" style:text-underline-width="auto" style:text-underline-color="font-color" fo:font-weight="bold" officeooo:rsid="0001ff7e" officeooo:paragraph-rsid="0001ff7e" style:font-size-asian="24pt" style:font-weight-asian="bold" style:font-size-complex="24pt" style:font-weight-complex="bold"/>
    </style:style>
    <style:style style:name="P3" style:family="paragraph" style:parent-style-name="Standard">
      <style:text-properties officeooo:rsid="0001ff7e" officeooo:paragraph-rsid="0001ff7e"/>
    </style:style>
    <style:style style:name="P4" style:family="paragraph" style:parent-style-name="Standard">
      <style:text-properties officeooo:rsid="0010bcc4" officeooo:paragraph-rsid="0010bcc4"/>
    </style:style>
    <style:style style:name="P5" style:family="paragraph" style:parent-style-name="Standard">
      <style:text-properties fo:font-weight="bold" officeooo:rsid="0010bcc4" officeooo:paragraph-rsid="0010bcc4" style:font-weight-asian="bold" style:font-weight-complex="bold"/>
    </style:style>
    <style:style style:name="P6" style:family="paragraph" style:parent-style-name="Standard">
      <style:text-properties fo:language="pt" fo:country="PT" officeooo:rsid="0001ff7e" officeooo:paragraph-rsid="0001ff7e" style:font-size-asian="10.5pt"/>
    </style:style>
    <style:style style:name="P7" style:family="paragraph" style:parent-style-name="Standard">
      <style:text-properties fo:language="pt" fo:country="PT" officeooo:rsid="0001ff7e" officeooo:paragraph-rsid="0010bcc4" style:font-size-asian="10.5pt"/>
    </style:style>
    <style:style style:name="P8" style:family="paragraph" style:parent-style-name="Standard">
      <style:text-properties fo:language="pt" fo:country="PT" fo:font-weight="bold" officeooo:rsid="0010bcc4" officeooo:paragraph-rsid="0010bcc4" style:font-size-asian="10.5pt" style:font-weight-asian="bold" style:font-weight-complex="bold"/>
    </style:style>
    <style:style style:name="T1" style:family="text">
      <style:text-properties officeooo:rsid="0010b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nda da Santa Compaña:</text:p>
      <text:p text:style-name="P1"/>
      <text:p text:style-name="P1"/>
      <text:p text:style-name="P5">Galego:</text:p>
      <text:p text:style-name="P4"/>
      <text:p text:style-name="P1">A lenda da Santa <text:span text:style-name="T1">C</text:span>ompaña consiste nunha procesión de <text:span text:style-name="T1">ánimas</text:span> en pena que durante a noite de <text:span text:style-name="T1">T</text:span>odos os <text:span text:style-name="T1">S</text:span>antos visitan os camiños para anunciar a morte ou recoller as a<text:span text:style-name="T1">l</text:span>mas das persoas que veñen de morrer.</text:p>
      <text:p text:style-name="P1"/>
      <text:p text:style-name="P1">Os seus compoñentes son defuntos que descansan no camposanto parroquial e que se xuntan na igrexa para facer o percorrido. Na procesión participa algunha persoa viva que se encarga de levar diante da procesión a cruz da parroquia, a caldeireta de auga bendita e a campaíña. Este ser vivo só se pode librar da súa función que desenvolve durante a procesión se atopa outro que teña a desgracia de se cruzar polo camiño e non saiba afastarse deles. </text:p>
      <text:p text:style-name="P1"/>
      <text:p text:style-name="P1">Esta lenda tamén recibe a denominación de aparición, estantiga ou hoste. </text:p>
      <text:p text:style-name="P1"/>
      <text:p text:style-name="P1"/>
      <text:p text:style-name="P6"/>
      <text:p text:style-name="P8">Português:</text:p>
      <text:p text:style-name="P6"/>
      <text:p text:style-name="P7">A lenda da Santa <text:span text:style-name="T1">C</text:span>ompanha consiste <text:span text:style-name="T1">nu</text:span>ma procissão de almas <text:span text:style-name="T1">em </text:span>pena que durante a noite de <text:span text:style-name="T1">T</text:span>odos os <text:span text:style-name="T1">S</text:span>antos visitam os caminhos para anunciar a morte ou recolher as almas das pessoas que vêm a morrer.</text:p>
      <text:p text:style-name="P7"/>
      <text:p text:style-name="P6">Seus componentes são defuntos que descansam no camposanto paroquial e que se juntam na igreja para fazer o percurso. Na procissão participa alguma pessoa viva que é responsável por levar adiante <text:span text:style-name="T1">d</text:span>a procissão a cruz da freguesia, <text:span text:style-name="T1">o balde</text:span> de água benta e <text:span text:style-name="T1">o sino</text:span>. Este ser vivo só pode livrar<text:span text:style-name="T1">-se</text:span> d<text:span text:style-name="T1">a</text:span> sua função que desenvolve durante a procissão se encontra<text:span text:style-name="T1">r</text:span> outro que tenha a infelicidade de se cruzar pelo caminho e não sabe se afastar deles.</text:p>
      <text:p text:style-name="P6"/>
      <text:p text:style-name="P6">Esta lenda também recebe o nome de ocorrência, estantiga ou host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gneto" svg:font-family="Magneto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Portos</meta:initial-creator>
    <meta:creation-date>2017-02-13T06:43:52.587000000</meta:creation-date>
    <dc:date>2017-02-13T14:17:50.522000000</dc:date>
    <meta:editing-duration>PT4M57S</meta:editing-duration>
    <meta:editing-cycles>4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9" meta:word-count="257" meta:character-count="1465" meta:non-whitespace-character-count="1215"/>
  </office:meta>
</office:document-meta>
</file>