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976cm" fo:margin-left="-0.191cm" table:align="left" style:writing-mode="lr-tb"/>
    </style:style>
    <style:style style:name="Tabella1.A" style:family="table-column">
      <style:table-column-properties style:column-width="0.861cm"/>
    </style:style>
    <style:style style:name="Tabella1.B" style:family="table-column">
      <style:table-column-properties style:column-width="0.863cm"/>
    </style:style>
    <style:style style:name="Tabella1.D" style:family="table-column">
      <style:table-column-properties style:column-width="0.859cm"/>
    </style:style>
    <style:style style:name="Tabella1.P" style:family="table-column">
      <style:table-column-properties style:column-width="0.873cm"/>
    </style:style>
    <style:style style:name="Tabella1.Q" style:family="table-column">
      <style:table-column-properties style:column-width="0.85cm"/>
    </style:style>
    <style:style style:name="Tabella1.V" style:family="table-column">
      <style:table-column-properties style:column-width="0.885cm"/>
    </style:style>
    <style:style style:name="Tabella1.1" style:family="table-row">
      <style:table-row-properties style:min-row-height="0.79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D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text-align="center" style:justify-single-word="false"/>
      <style:text-properties fo:color="#ff0000" fo:font-size="28pt" style:font-size-asian="28pt" style:font-size-complex="2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en" fo:country="GB" style:font-size-asian="12pt" style:font-size-complex="12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1" fo:font-size="12pt" style:text-underline-style="none" style:font-size-asian="12pt" style:font-size-complex="12pt"/>
    </style:style>
    <style:style style:name="T3" style:family="text">
      <style:text-properties style:font-name="Calibri" fo:font-size="12pt" style:text-underline-style="none" style:font-size-asian="12pt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A TAVOLAAA!!!</text:p>
      <text:p text:style-name="Text_20_body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A" table:number-columns-repeated="2"/>
        <table:table-column table:style-name="Tabella1.B"/>
        <table:table-column table:style-name="Tabella1.A"/>
        <table:table-column table:style-name="Tabella1.B"/>
        <table:table-column table:style-name="Tabella1.A" table:number-columns-repeated="2"/>
        <table:table-column table:style-name="Tabella1.B"/>
        <table:table-column table:style-name="Tabella1.A"/>
        <table:table-column table:style-name="Tabella1.B"/>
        <table:table-column table:style-name="Tabella1.P"/>
        <table:table-column table:style-name="Tabella1.Q"/>
        <table:table-column table:style-name="Tabella1.A" table:number-columns-repeated="2"/>
        <table:table-column table:style-name="Tabella1.B"/>
        <table:table-column table:style-name="Tabella1.A"/>
        <table:table-column table:style-name="Tabella1.V"/>
        <table:table-row table:style-name="Tabella1.1">
          <table:table-cell table:style-name="Tabella1.A1" office:value-type="string">
            <text:p text:style-name="P2">₁ <text:bookmark text:name="_GoBack"/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₃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<text:s/>₄</text:p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₅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₆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₇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₈</text:p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₉ </text:p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₀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₁₁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₁₂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₃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₄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₁₅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₆</text:p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₇</text:p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₈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₁₉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₀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₁</text:p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₂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₃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₂₄</text:p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₅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₂₆</text:p>
          </table:table-cell>
        </table:table-row>
        <table:table-row table:style-name="Tabella1.1">
          <table:table-cell table:style-name="Tabella1.A1" office:value-type="string">
            <text:p text:style-name="P2">₂₇</text:p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₈</text:p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₂₉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₃₀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₃₁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₃₂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A1" office:value-type="string">
            <text:p text:style-name="P2">₃₃</text:p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ext:p text:style-name="P3"/>
      <text:p text:style-name="P1"/>
      <text:p text:style-name="P4"/>
      <text:p text:style-name="P6"><text:soft-page-break/>ORIZZONTALI:</text:p>
      <text:p text:style-name="P4">1. Io in tedesco </text:p>
      <text:p text:style-name="P4">2. Prima persona plurale</text:p>
      <text:p text:style-name="P4">3. Quelle popolari</text:p>
      <text:p text:style-name="P4">5. Viele Menschen zusammen machen das…</text:p>
      <text:p text:style-name="P5">6.Das Zimmer wo man kocht</text:p>
      <text:p text:style-name="P4">10. Formaggio tipico della nostra zona</text:p>
      <text:p text:style-name="P4">12. Città che abbiamo visitato il venerdì in Italia</text:p>
      <text:p text:style-name="P5">13. Was ist die Polka?</text:p>
      <text:p text:style-name="P5">14. “pasta” auf Deutsch</text:p>
      <text:p text:style-name="Standard"><text:span text:style-name="T1">18. Der Mann, der f</text:span><text:span text:style-name="T2">ü</text:span><text:span text:style-name="T3">r</text:span><text:span text:style-name="T4"> </text:span><text:span text:style-name="T3">die Italiener Trompete gespielt hat</text:span></text:p>
      <text:p text:style-name="P4">19. E’ la tipologia di ballo tipico degli anziani</text:p>
      <text:p text:style-name="P4">20. Il nome della nonna</text:p>
      <text:p text:style-name="P5">22. Musikgruppe auf Englisch</text:p>
      <text:p text:style-name="P5">23. Die Stadt wo wir das Schloss besucht haben </text:p>
      <text:p text:style-name="P5">25. Lavoro auf Deutsch</text:p>
      <text:p text:style-name="P5">29. In Deutschland trinkt man viel…………..</text:p>
      <text:p text:style-name="P4">30. Si prepara per un viaggio</text:p>
      <text:p text:style-name="P4">31. La capitale è Berlino</text:p>
      <text:p text:style-name="P4">33. Tu in tedesco</text:p>
      <text:p text:style-name="P6">VERTICALI:</text:p>
      <text:p text:style-name="P4">1. Lo è la Sicilia</text:p>
      <text:p text:style-name="P4">2. Jetzt</text:p>
      <text:p text:style-name="P4">4. <text:s/>Unsere Platform</text:p>
      <text:p text:style-name="P4">5. Dove si trova Piazza San Marco</text:p>
      <text:p text:style-name="P4">7. la città della nostra scuola (Italia)</text:p>
      <text:p text:style-name="P4"><text:soft-page-break/>8. Die Partnerstadt in Deutschland </text:p>
      <text:p text:style-name="P4">9. Si possono cucinare in brodo</text:p>
      <text:p text:style-name="P4">11. Capitale dell’Italia</text:p>
      <text:p text:style-name="P4">15. Der Name des Malers in Nünberg</text:p>
      <text:p text:style-name="P4">16. La traduzione di Austausch</text:p>
      <text:p text:style-name="P4">17. Si fa con la farina gialla</text:p>
      <text:p text:style-name="P5">21. <text:s/>“_______ und Gebräuche”</text:p>
      <text:p text:style-name="P5">22. Eine besondere Brotsorte</text:p>
      <text:p text:style-name="P4">24. Ciapa la ………</text:p>
      <text:p text:style-name="P4">26. Übersetzung von “tavolo” </text:p>
      <text:p text:style-name="P4">27. Le fa la gallina</text:p>
      <text:p text:style-name="P4">28. damit kann man eine gute “frittata” machen</text:p>
      <text:p text:style-name="P5">32. Mutti in italiano</text:p>
      <text:p text:style-name="P4"/>
      <text:p text:style-name="P4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2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18</meta:editing-cycles>
    <meta:creation-date>2015-05-29T14:36:00</meta:creation-date>
    <dc:date>2015-06-04T09:33:33.25</dc:date>
    <meta:editing-duration>PT2M59S</meta:editing-duration>
    <meta:generator>OpenOffice/4.0.1$Win32 OpenOffice.org_project/401m5$Build-9714</meta:generator>
    <meta:document-statistic meta:table-count="1" meta:image-count="0" meta:object-count="0" meta:page-count="3" meta:paragraph-count="73" meta:word-count="259" meta:character-count="1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