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language="en" fo:country="US" fo:font-weight="bold" style:font-size-asian="18pt" style:font-weight-asian="bold" style:font-size-complex="18pt" style:font-weight-complex="bold"/>
    </style:style>
    <style:style style:name="P2" style:family="paragraph" style:parent-style-name="Standard">
      <style:text-properties fo:font-size="12pt" fo:language="en" fo:country="US"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text:p>
      <text:p text:style-name="P1"/>
      <text:p text:style-name="P3">Fairy tales are very important for all of us. Everyone has grown up by hearing Cinderella, The Little Red Riding Hood and many other stories. These fairy tales are so familiar. But we don't know anything about the people who wrote them. So, shouldn't we find out a little more about these great storytellers?</text:p>
      <text:p text:style-name="P2"/>
      <text:p text:style-name="P1">Instructions</text:p>
      <text:p text:style-name="P1"/>
      <text:p text:style-name="P3">Read carefully the information in the three thinglink photos: <text:span text:style-name="T1">Brothers Grimm, Hans Christian Andersen, Charles Perrault.</text:span> Then, try to answer correctly in the quiz <text:span text:style-name="T1">Great Storytell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temis </meta:initial-creator>
    <meta:creation-date>2015-03-24T21:25:12.50</meta:creation-date>
    <dc:date>2015-04-19T22:53:42.05</dc:date>
    <dc:creator>artemis </dc:creator>
    <meta:editing-duration>PT00H10M39S</meta:editing-duration>
    <meta:editing-cycles>2</meta:editing-cycles>
    <meta:generator>OpenOffice.org/3.2$Win32 OpenOffice.org_project/320m12$Build-9483</meta:generator>
    <meta:document-statistic meta:table-count="0" meta:image-count="0" meta:object-count="0" meta:page-count="1" meta:paragraph-count="4" meta:word-count="82" meta:character-count="514"/>
  </office:meta>
</office:document-meta>
</file>