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1b37" officeooo:paragraph-rsid="000d1b37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d1b37" officeooo:paragraph-rsid="000d1b37"/>
    </style:style>
    <style:style style:name="P3" style:family="paragraph" style:parent-style-name="Standard">
      <style:paragraph-properties fo:text-align="center" style:justify-single-word="false"/>
      <style:text-properties style:text-underline-style="none" officeooo:rsid="000d1b37" officeooo:paragraph-rsid="000d1b37"/>
    </style:style>
    <style:style style:name="P4" style:family="paragraph" style:parent-style-name="Text_20_body">
      <style:paragraph-properties fo:text-align="center" style:justify-single-word="false"/>
      <style:text-properties officeooo:rsid="000d1b37" officeooo:paragraph-rsid="000d1b37"/>
    </style:style>
    <style:style style:name="T1" style:family="text">
      <style:text-properties fo:font-variant="normal" fo:text-transform="none" fo:color="#1155cc" style:text-line-through-style="none" style:text-line-through-type="none" style:font-name="Arial" fo:font-size="14.25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ff9900" style:text-line-through-style="none" style:text-line-through-type="none" style:font-name="Arial" fo:font-size="14.25pt" fo:font-style="normal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trems sports </text:p>
      <text:p text:style-name="P2"/>
      <text:p text:style-name="P3">Hi guys ! </text:p>
      <text:p text:style-name="P3"/>
      <text:p text:style-name="P3">Watch our video, these are 3 interviews of « famous » sportsmans, they said information of differents sports: skate, skydiving, and rockclimbing </text:p>
      <text:p text:style-name="P3"/>
      <text:p text:style-name="P3">Listen well, you have to make quizz and activities after.</text:p>
      <text:p text:style-name="P1"/>
      <text:p text:style-name="P4"><text:bookmark text:name="docs-internal-guid-06f9d6f5-c65b-fac4-f79a-2f45c06ea3d8"/><text:a xlink:type="simple" xlink:href="http://learningapps.org/display?v=pwpsbyuaj01" text:style-name="Internet_20_link" text:visited-style-name="Visited_20_Internet_20_Link"><text:span text:style-name="T1">http://learningapps.org/display?v=pwpsbyuaj01</text:span></text:a></text:p>
      <text:p text:style-name="Text_20_body"><text:span text:style-name="T2">http://learningapps.org/display?v=ptt1m9ad50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20:31:26.343000000</meta:creation-date>
    <dc:date>2015-04-17T20:51:15.851000000</dc:date>
    <meta:editing-duration>PT19M51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39" meta:character-count="318" meta:non-whitespace-character-count="281"/>
  </office:meta>
</office:document-meta>
</file>