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GB" style:language-asian="fr" style:country-asian="F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6228" fo:font-size="16pt" style:font-size-asian="16pt" style:font-size-complex="16pt" style:text-underline-type="single" style:text-underline-style="solid" style:text-underline-width="auto" style:text-underline-mode="continuous" fo:language="en" fo:country="GB" style:language-asian="fr" style:country-asian="FR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color="#548DD4" fo:font-size="12pt" style:font-size-asian="12pt" style:font-size-complex="12pt" fo:language="en" fo:country="GB" style:language-asian="fr" style:country-asian="FR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T9" style:parent-style-name="Élevé" style:family="text">
      <style:text-properties style:font-name="Times New Roman" style:font-name-complex="Times New Roman" fo:color="#548DD4" fo:font-size="12pt" style:font-size-asian="12pt" style:font-size-complex="12pt" fo:language="en" fo:country="GB"/>
    </style:style>
    <style:style style:name="T10" style:parent-style-name="Policepardéfaut" style:family="text">
      <style:text-properties style:font-name="Times New Roman" style:font-name-complex="Times New Roman" fo:color="#548DD4" fo:font-size="12pt" style:font-size-asian="12pt" style:font-size-complex="12pt" fo:language="en" fo:country="GB"/>
    </style:style>
    <style:style style:name="T11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2" style:parent-style-name="Policepardéfaut" style:family="text">
      <style:text-properties style:font-name="Times New Roman" style:font-name-complex="Times New Roman" fo:color="#548DD4" fo:font-size="12pt" style:font-size-asian="12pt" style:font-size-complex="12pt" fo:language="en" fo:country="GB"/>
    </style:style>
    <style:style style:name="T13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14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5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6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7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8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T19" style:parent-style-name="Policepardéfaut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 fo:language="en" fo:country="GB"/>
    </style:style>
    <style:style style:name="P20" style:parent-style-name="Titre3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P21" style:parent-style-name="Titre3" style:family="paragraph">
      <style:text-properties style:font-name="Times New Roman" style:font-name-complex="Times New Roman" fo:font-weight="normal" style:font-weight-asian="normal" style:use-window-font-color="true" fo:language="en" fo:country="GB"/>
    </style:style>
    <style:style style:name="P22" style:parent-style-name="Titre3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P23" style:parent-style-name="NormalWeb" style:family="paragraph">
      <style:text-properties fo:language="en" fo:country="GB"/>
    </style:style>
    <style:style style:name="P24" style:parent-style-name="NormalWeb" style:family="paragraph">
      <style:text-properties fo:language="en" fo:country="GB"/>
    </style:style>
    <style:style style:name="P25" style:parent-style-name="NormalWeb" style:family="paragraph">
      <style:text-properties fo:language="en" fo:country="GB"/>
    </style:style>
    <style:style style:name="P26" style:parent-style-name="Titre3" style:family="paragraph">
      <style:text-properties style:font-name="Times New Roman" style:font-name-complex="Times New Roman" fo:font-size="12pt" style:font-size-asian="12pt" style:font-size-complex="12pt" fo:language="en" fo:country="GB"/>
    </style:style>
    <style:style style:name="P27" style:parent-style-name="NormalWeb" style:family="paragraph">
      <style:text-properties fo:language="en" fo:country="GB"/>
    </style:style>
    <style:style style:name="P28" style:parent-style-name="Titre3" style:family="paragraph">
      <style:text-properties style:font-name="Times New Roman" style:font-name-complex="Times New Roman" fo:font-size="14pt" style:font-size-asian="14pt" style:font-size-complex="14pt" fo:language="en" fo:country="GB"/>
    </style:style>
    <style:style style:name="P29" style:parent-style-name="NormalWeb" style:family="paragraph">
      <style:text-properties fo:language="en" fo:country="GB"/>
    </style:style>
    <style:style style:name="P30" style:parent-style-name="NormalWeb" style:family="paragraph">
      <style:text-properties fo:language="en" fo:country="GB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fr" style:country-asian="FR"/>
    </style:style>
    <style:style style:name="P33" style:parent-style-name="Normal" style:family="paragraph">
      <style:text-properties style:font-name="Times New Roman" style:font-name-complex="Times New Roman" fo:language="en" fo:country="GB"/>
    </style:style>
  </office:automatic-styles>
  <office:body>
    <office:text text:use-soft-page-breaks="true">
      <text:p text:style-name="P1"/>
      <text:p text:style-name="P2">Project schedule</text:p>
      <text:p text:style-name="P3">we describe our school and our class. Task 1:</text:p>
      <text:p text:style-name="P4">(We can do that task later on: December and Christmas are here! )</text:p>
      <text:list text:style-name="LFO1" text:continue-numbering="true">
        <text:list-item>
          <text:p text:style-name="P5">describing, showing the place where school is situated ( map)</text:p>
        </text:list-item>
        <text:list-item>
          <text:p text:style-name="P6">photos of our school, our classrooms, canteen, playground, some copy books....</text:p>
        </text:list-item>
        <text:list-item>
          <text:p text:style-name="P7">anything we find interesting to tell our partners about our school.</text:p>
        </text:list-item>
      </text:list>
      <text:h text:style-name="Titre3" text:outline-level="3"><text:span text:style-name="T8"> </text:span><text:span text:style-name="T9">How do we celebrate Christmas</text:span><text:span text:style-name="T10">?</text:span><text:span text:style-name="T11"><text:s/></text:span><text:span text:style-name="T12">task 2</text:span></text:h>
      <text:h text:style-name="Titre3" text:outline-level="3"><text:span text:style-name="T13"> </text:span><text:span text:style-name="T14">Every partner shows th</text:span><text:span text:style-name="T15">rough pictures, drawings about<text:s/></text:span><text:span text:style-name="T16"><text:s/>the custom on Christmas time. (We can add a song / carol on a video)</text:span></text:h>
      <text:h text:style-name="Titre3" text:outline-level="3"><text:span text:style-name="T17">Children make and write Christmas cards for each school<text:s/></text:span><text:span text:style-name="T18">partner</text:span><text:span text:style-name="T19">, we communicate our school addresses on the "messages" pages of the project</text:span></text:h>
      <text:h text:style-name="P20" text:outline-level="3">January/ February: task 3<text:s/></text:h>
      <text:h text:style-name="P21" text:outline-level="3">We exchange recipes and we test them.</text:h>
      <text:h text:style-name="P22" text:outline-level="3">March - April: task 4</text:h>
      <text:p text:style-name="P23">A day at school: we present our time table.</text:p>
      <text:p text:style-name="P24">After school: our hobbies</text:p>
      <text:p text:style-name="P25">Easter time.</text:p>
      <text:h text:style-name="P26" text:outline-level="3">May:task 5<text:s/></text:h>
      <text:p text:style-name="P27">We draw or paint famous monuments in our country. We give short<text:s/>information about them.</text:p>
      <text:h text:style-name="P28" text:outline-level="3">June: final catalogue</text:h>
      <text:p text:style-name="P29">Each country partner collects<text:s/>all information about a theme developed, prepare a nice page, compare and make a quiz for other partners to solve.</text:p>
      <text:p text:style-name="P30">We prepare a printable page so that every partner can make a catalogue of our activities; print it for the class and for pupils, if they wish.</text:p>
      <text:p text:style-name="P31"/>
      <text:p text:style-name="P32"> 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4-12-09T16:32:00Z</meta:creation-date>
    <dc:date>2014-12-09T16:44:00Z</dc:date>
    <meta:template xlink:href="Normal" xlink:type="simple"/>
    <meta:editing-cycles>1</meta:editing-cycles>
    <meta:editing-duration>PT720S</meta:editing-duration>
    <meta:document-statistic meta:page-count="1" meta:paragraph-count="2" meta:word-count="188" meta:character-count="1224" meta:row-count="8" meta:non-whitespace-character-count="1038"/>
  </office:meta>
</office:document-meta>
</file>