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Tahoma, Helvetica,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line-height="100%" fo:text-indent="0in" style:auto-text-indent="false"/>
      <style:text-properties fo:font-variant="normal" fo:text-transform="none" fo:color="#222222" style:font-name="Arial1" fo:font-size="9.75pt" fo:letter-spacing="normal" fo:language="el" fo:country="GR" fo:font-style="normal" fo:font-weight="normal"/>
    </style:style>
    <style:style style:name="P2" style:family="paragraph" style:parent-style-name="Heading_20_3">
      <style:paragraph-properties fo:margin-left="0in" fo:margin-right="0in" fo:line-height="100%" fo:text-indent="0in" style:auto-text-indent="false"/>
      <style:text-properties fo:font-variant="normal" fo:text-transform="none" fo:color="#222222" style:font-name="Arial1" fo:font-size="16.5pt" fo:letter-spacing="normal" fo:language="el" fo:country="GR" fo:font-style="normal" fo:font-weight="normal"/>
    </style:style>
    <style:style style:name="T1" style:family="text">
      <style:text-properties fo:language="en" fo:country="US"/>
    </style:style>
    <style:style style:name="T2" style:family="text">
      <style:text-properties fo:font-size="9.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Η Πλούμπω και οι καλικάτζαροι (παραδοσιακό παραμύθι)</text:h>
      <text:h text:style-name="P2" text:outline-level="3"><text:span text:style-name="T2">Μια φορά κι έναν καιρό,εδώ και πολλά χρόνια,σε ένα χωριό όλες οι χωριανές είχανε τελέψει τα χριστόψωμα τους από την παραμονή του Χριστού,εκτός από μια χήρα γυναίκα,που με πολλά ζόρια, έδωσε ο Θέος και μπόρεσε ν'αγοράσει στάρι.Το φόρτωσε,λοιπόν στο γαιδουράκι της και το'στειλε με τη θυγατέρα της την Πλούμπω, στο μύλο να τ'αλέσει.Σαν έφτασε <text:s/>εκείνη στο μύλο,φωνάζει του μυλωνά να έρθει να τη βοηθήσει,να ξεφορτώσει το γάϊδαρο: <text:s text:c="2"/></text:span></text:h>
      <text:p text:style-name="P1"><text:span text:style-name="T1">-</text:span>Μπαρμά-Θανάση,μπαρμπά Θανάση.Ματ΄άδίκου. <text:s/></text:p>
      <text:p text:style-name="P1">Δε χάνει τότες καιρό κι εκείνη,πιάνει και δένει το γαϊδουράκι της σ΄΄ενα δέντρο και μια και δυο μπαίνει στο μύλο.Βάζει να αλέσει μονάχη της κι εκοίταζε να προκάμει προτού βγουν οι καλικάτζαροι.Δεν είχε αλέσει ούτε το μισό και φτάνουν τα μεσάνυχτα.Ακούει τότες όξω από το μύλο κάτι στριγκλές φωνές και μεγάλο σαματά.Πάγωσε το αίμα της από το φόβο της και πέφτει μπρούμυτα.Έπειτα απο λίγο παύουν οι φώνες κι ακούει μόνο ψιθυρίσματα.Στρέφει και τι να δει!όλος ο μύλος ήταν γεμάτος από καλικάτζαρους....</text:p>
      <text:p text:style-name="P1">Ορμάνε τότες απάνω της και της φωνάζουν με άγριες φωνές:</text:p>
      <text:p text:style-name="P1">-Έλα ,έλα,νύφη να χορέψουμε!</text:p>
      <text:p text:style-name="P1">Η Πλούμπω δεν τα έχασε ,για να ξεφύγει όμως από τους καλικάτζαρους λέει:</text:p>
      <text:p text:style-name="P1">-Έτσι χορευεί η νύφη;</text:p>
      <text:p text:style-name="P1">-Αμ πώς χορεύει η νύφη;λεν εκείνοι.</text:p>
      <text:p text:style-name="P1">-Θέλει φουστάνι μεταξωτό,λέει η Πλούμπω.</text:p>
      <text:p text:style-name="P1"><text:span text:style-name="T1"><text:s/></text:span>Εξαφανίστηκαν <text:s/>τότες οι καλικάτζαροι και σε λίγη ώρα γυρίζουν <text:s/>μ΄'ενα ωραίο φουστάνι μεταξωτό και της λένε:</text:p>
      <text:p text:style-name="P1">-Έλα νύφη να χορέψουμε! </text:p>
      <text:p text:style-name="P1">-Έτσι χορεύει η νύφη ;λέει πάλι αυτή.</text:p>
      <text:p text:style-name="P1">-Αμ ,πώς χορεύει η νύφη;</text:p>
      <text:p text:style-name="P1">-Θέλει και ζώνη χρυσή!Τρέχουν πάλι ,της φέρνουν και τη ζώνη τη χρυσή.</text:p>
      <text:p text:style-name="P1">Και για να μην τα πολυλογούμε,τους έστειλε έτσι δα πολλές φορές,ζητώντας κι άλλα στολίδια και στο τέλος τους έστειλε να της φέρουν γάντια κεντητά.Οι καλικάτζαροι άργησαν να γυρίσουν γιατί δε στάθηκε εύκολο να βρουν γάντια στο χωριό, καθώς ήβραν τα αλλα στολίδια,που τα πήραν από τα σπίτια που δεν είχαν θυμιατό με θυμίαμα μπροστά στις εικόνες.</text:p>
      <text:p text:style-name="P1">ΚΙ ωσότου να γυρίσουν ,φορτώνει η Πλούμπω το άλεσμα στο ζώο της,βάνει στο ένα πλευρό του ζώου το ένα σακί,στ' άλλο τ' άλλο ,από πάνω το τρίτο <text:s/>και χώνεται και αυτή από κάτω και κρύβεται. Το ζώο τραβηξε για το χωριό.Σαν γύρισαν στο μύλο οι καλικάτζαροι δεν ήβραν την Πλούμπω.Τρέχουν πίσω, βλέπουν το γάϊδαρο, μα η κόρη πουθενά.</text:p>
      <text:p text:style-name="P1"><text:s/>-Πού είναι η νύφη; λένε .</text:p>
      <text:p text:style-name="P1">-Πλούμπω εδώ ,Πλούμπω εκεί ,πίσω είναι η νύφη!Γυρίζουν στο μύλο τηράνε εδώ ,τηράνε εκεί ,πουθενά Πλούμπω.</text:p>
      <text:p text:style-name="P1">Σαν είδαν και από'δαν πως δεν ήταν, αρχίνισαν τους άραχλους τους κουτσούς στο ξύλο.Μα εκείνοι όσο τις τρώγανε τόσο εσκούζανε.</text:p>
      <text:p text:style-name="P1">-Πλούμπω εδώ ,Πλούμπω εκεί,Πλούμπω μέσα στο σακί!</text:p>
      <text:p text:style-name="P1">Τρέχουν πίσω για να ιδούν μήπως ήταν κρυμένη στο σακί <text:s/>,χύνουν το άλεσμα και από δω παν και οι άλλοι.Έτσι τρέξε εδώ ,τρέξε εκεί φώτισε η μέρα κι οι καλικάτζαροι κρύφτηκαν στις τρύπες του μύλου για να βγουν την άλλη νύχτα που τελείωνε η βασιλεία τους στη γη.</text:p>
      <text:p text:style-name="P1">Φτάνει η Πλούμπω στο χωριό και ο πετεινός που κατάλαβε τι εγινε <text:s/>στο μύλο άρχισε να κράζει χαρούμενος: -Κικιρίκου κικιρίκου!Να η Πλούμπω έρχεται.!Έρχεται με τα χρυσά έρχεται με τα αργυρά.!Κικιρικου κικιρίκουου! Μπαίνει στο σπίτι η Πλούμπω και τα διηγείται όλα στη μάνα της τι συνέβει στο μύλο και πως ξεγέλασε τους καλικάτζαρους.</text:p>
      <text:p text:style-name="P1">Την άλλη νύχτα βγαίνει ο μεγάλος καλικάτζαρος και <text:s/>γυρνάει ώρα πολύ ,μιαν εδώ και μιαν εκεί να βρει το κορίτσι.Και δεν μπόρεσε να την βρει και έσκασε από το θυμό του.Ε!Μείναμε τότες και εμείς εδώ <text:s/>στις ζέστες μας και τα μπαμπάκια μα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Tahoma, Helvetica,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30T12:50:58.58</meta:creation-date>
    <dc:date>2015-01-30T13:17:08.96</dc:date>
    <meta:editing-duration>PT22M43S</meta:editing-duration>
    <meta:editing-cycles>2</meta:editing-cycles>
    <meta:generator>OpenOffice.org/3.3$Win32 OpenOffice.org_project/330m20$Build-9567</meta:generator>
    <meta:document-statistic meta:table-count="0" meta:image-count="0" meta:object-count="0" meta:page-count="1" meta:paragraph-count="24" meta:word-count="548" meta:character-count="3331"/>
  </office:meta>
</office:document-meta>
</file>